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  <style:text-properties fo:language="ru" fo:country="RU"/>
    </style:style>
    <style:style style:name="P3" style:family="paragraph" style:parent-style-name="Standard">
      <style:paragraph-properties fo:text-align="end" style:justify-single-word="false"/>
      <style:text-properties fo:language="ru" fo:country="RU" officeooo:paragraph-rsid="0011e69d"/>
    </style:style>
    <style:style style:name="P4" style:family="paragraph" style:parent-style-name="Standard">
      <style:paragraph-properties fo:text-align="center" style:justify-single-word="false"/>
      <style:text-properties fo:language="ru" fo:country="RU" officeooo:paragraph-rsid="0011e69d"/>
    </style:style>
    <style:style style:name="P5" style:family="paragraph" style:parent-style-name="Standard">
      <style:paragraph-properties fo:text-align="center" style:justify-single-word="false"/>
      <style:text-properties fo:font-size="10pt" fo:language="ru" fo:country="RU" style:text-underline-style="none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2pt" fo:language="ru" fo:country="RU" style:text-underline-style="none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language="ru" fo:country="RU" style:text-underline-style="none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language="ru" fo:country="RU" style:text-underline-style="none" fo:font-weight="normal" officeooo:paragraph-rsid="0011e69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2pt" fo:language="ru" fo:country="RU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499cm" style:auto-text-indent="false" style:page-number="auto" fo:background-color="transparent"/>
      <style:text-properties officeooo:paragraph-rsid="0011e69d" fo:hyphenate="tru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1.499cm" style:auto-text-indent="false" fo:background-color="transparent"/>
      <style:text-properties fo:color="#000000" fo:font-size="12pt" fo:language="ru" fo:country="RU" style:text-underline-style="none" fo:font-weight="normal" officeooo:paragraph-rsid="00164d50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text-align="start" style:justify-single-word="false"/>
      <style:text-properties fo:font-size="10pt" fo:language="ru" fo:country="RU" style:text-underline-style="none" fo:font-weight="normal" officeooo:paragraph-rsid="0011e69d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0pt" fo:language="ru" fo:country="RU" style:text-underline-style="none" fo:font-weight="normal" officeooo:paragraph-rsid="001759be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0pt" fo:language="ru" fo:country="RU" style:text-underline-style="none" officeooo:paragraph-rsid="001759be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officeooo:paragraph-rsid="001759be"/>
    </style:style>
    <style:style style:name="P19" style:family="paragraph" style:parent-style-name="Standard">
      <style:paragraph-properties fo:text-align="end" style:justify-single-word="false"/>
      <style:text-properties fo:language="ru" fo:country="RU" officeooo:paragraph-rsid="001759be"/>
    </style:style>
    <style:style style:name="P20" style:family="paragraph" style:parent-style-name="Standard">
      <style:paragraph-properties fo:text-align="center" style:justify-single-word="false"/>
      <style:text-properties fo:language="ru" fo:country="RU" officeooo:paragraph-rsid="001759be"/>
    </style:style>
    <style:style style:name="P21" style:family="paragraph" style:parent-style-name="Standard">
      <style:paragraph-properties fo:text-align="start" style:justify-single-word="false"/>
      <style:text-properties fo:font-size="12pt" fo:language="ru" fo:country="RU" style:text-underline-style="none" officeooo:paragraph-rsid="001759be" style:font-size-asian="12pt" style:font-size-complex="12pt"/>
    </style:style>
    <style:style style:name="P22" style:family="paragraph" style:parent-style-name="Standard">
      <style:paragraph-properties fo:text-align="end" style:justify-single-word="false"/>
      <style:text-properties fo:font-size="12pt" fo:language="ru" fo:country="RU" style:text-underline-style="none" officeooo:paragraph-rsid="001759be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fo:language="ru" fo:country="RU" style:text-underline-style="none" fo:font-weight="bold" officeooo:paragraph-rsid="001759b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2pt" fo:language="ru" fo:country="RU" style:text-underline-style="none" fo:font-weight="normal" officeooo:paragraph-rsid="001759b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end" style:justify-single-word="false"/>
      <style:text-properties fo:font-size="12pt" fo:language="ru" fo:country="RU" style:text-underline-style="solid" style:text-underline-width="auto" style:text-underline-color="font-color" officeooo:paragraph-rsid="001759be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font-size="12pt" fo:language="ru" fo:country="RU" style:text-underline-style="solid" style:text-underline-width="auto" style:text-underline-color="font-color" fo:font-weight="normal" officeooo:paragraph-rsid="001759be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1.499cm" style:auto-text-indent="false" fo:background-color="transparent"/>
      <style:text-properties fo:color="#000000" fo:font-size="12pt" fo:language="ru" fo:country="RU" style:text-underline-style="none" fo:font-weight="normal" officeooo:paragraph-rsid="001759be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499cm" style:auto-text-indent="false" style:page-number="auto" fo:background-color="transparent"/>
      <style:text-properties officeooo:paragraph-rsid="001759be" fo:hyphenate="tru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464a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size="10pt" style:text-underline-style="none" style:font-size-asian="10pt" style:font-size-complex="10pt"/>
    </style:style>
    <style:style style:name="T6" style:family="text">
      <style:text-properties fo:font-size="10pt" style:text-underline-style="none" officeooo:rsid="0011e69d" style:font-size-asian="10pt" style:font-size-complex="10pt"/>
    </style:style>
    <style:style style:name="T7" style:family="text">
      <style:text-properties fo:font-size="12pt" style:text-underline-style="none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officeooo:rsid="0011e69d"/>
    </style:style>
    <style:style style:name="T10" style:family="text">
      <style:text-properties fo:color="#000000" style:letter-kerning="false" style:font-name-asian="Times New Roman" style:language-asian="ru" style:country-asian="RU" style:font-name-complex="Times New Roman" style:language-complex="ar" style:country-complex="SA"/>
    </style:style>
    <style:style style:name="T11" style:family="text">
      <style:text-properties fo:color="#000000" fo:font-size="12pt" fo:language="ru" fo:country="RU" style:text-underline-style="none" fo:font-weight="normal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fo:language="ru" fo:country="RU" style:letter-kerning="false" style:font-name-asian="Times New Roman" style:language-asian="ru" style:country-asian="RU" style:font-name-complex="Times New Roman" style:language-complex="ar" style:country-complex="SA"/>
    </style:style>
    <style:style style:name="T13" style:family="text">
      <style:text-properties fo:color="#000000" fo:language="ru" fo:country="RU" officeooo:rsid="00164d50" style:letter-kerning="false" style:font-name-asian="Times New Roman" style:language-asian="ru" style:country-asian="RU" style:font-name-complex="Times New Roman" style:language-complex="ar" style:country-complex="SA"/>
    </style:style>
    <style:style style:name="T14" style:family="text">
      <style:text-properties officeooo:rsid="000fbed2"/>
    </style:style>
    <style:style style:name="T15" style:family="text">
      <style:text-properties officeooo:rsid="00164d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3"/><text:span text:style-name="T2">Руководителю </text:span><text:span text:style-name="T1">территориальной</text:span></text:p>
      <text:p text:style-name="P2">психолого-медико-педагогической комиссии</text:p>
      <text:p text:style-name="P1"><text:span text:style-name="T1"><text:s text:c="104"/>Н.В. Важновой</text:span> </text:p>
      <text:p text:style-name="P3"><text:s text:c="7"/>от <text:span text:style-name="T3"><text:tab/><text:tab/><text:tab/><text:tab/><text:tab/><text:tab/><text:tab/></text:span></text:p>
      <text:p text:style-name="P4"><text:span text:style-name="T5"><text:s text:c="103"/></text:span><text:span text:style-name="T6"><text:s text:c="20"/></text:span><text:span text:style-name="T5">ФИО </text:span><text:span text:style-name="T6">ребенка</text:span><text:span text:style-name="T5"> полностью</text:span></text:p>
      <text:p text:style-name="P8"><text:s text:c="103"/>серия <text:s/><text:span text:style-name="T3"><text:tab/><text:tab/> <text:s text:c="12"/></text:span>№ <text:s/><text:span text:style-name="T3"><text:tab/><text:tab/><text:tab/> <text:s/></text:span></text:p>
      <text:p text:style-name="P5"><text:s text:c="127"/>документ, удостоверяющий личность</text:p>
      <text:p text:style-name="P8"><text:s text:c="104"/>кем выдан <text:span text:style-name="T3"><text:s text:c="57"/></text:span></text:p>
      <text:p text:style-name="P7"><text:span text:style-name="T3"><text:s text:c="28"/></text:span>когда <text:span text:style-name="T3"><text:s text:c="23"/></text:span>код <text:span text:style-name="T3"><text:s text:c="8"/></text:span></text:p>
      <text:p text:style-name="P7">регистрация по адресу:<text:span text:style-name="T3"> <text:s text:c="35"/></text:span></text:p>
      <text:p text:style-name="P12"><text:s text:c="75"/></text:p>
      <text:p text:style-name="P7">адрес факт. проживания:<text:span text:style-name="T3"> <text:s text:c="32"/></text:span></text:p>
      <text:p text:style-name="P12"><text:s text:c="75"/></text:p>
      <text:p text:style-name="P2"><text:s text:c="6"/><text:span text:style-name="T7">тел. </text:span><text:span text:style-name="T8"><text:s text:c="42"/></text:span><text:span text:style-name="T7">E-mail</text:span><text:span text:style-name="T8"> <text:s text:c="12"/></text:span></text:p>
      <text:p text:style-name="P9"/>
      <text:p text:style-name="P9"/>
      <text:p text:style-name="P9"/>
      <text:p text:style-name="P9">ЗАЯВЛЕНИЕ</text:p>
      <text:p text:style-name="P9"/>
      <text:p text:style-name="P9"/>
      <text:p text:style-name="P13"><text:span text:style-name="T10">Прошу <text:s/>обследовать меня на психолого-медико-педагогической комиссии при необходимости включающее предварительное обследование у специалистов соответствующего профиля в</text:span><text:span text:style-name="T12"> </text:span><text:span text:style-name="T13">филиале МАОУ СОШ №13</text:span><text:span text:style-name="T11"> «Центр психолого-педагогической, медицинской и социальной помощи «Развитие»</text:span><text:span text:style-name="T10"> или у независимых экспертов, а также запрос сведений из других организаций (медицинских, осуществляющих социальное обслуживание, профилактику общественно опасного поведения и т. п.).</text:span></text:p>
      <text:p text:style-name="P14"><text:span text:style-name="T3"><text:line-break/></text:span> <text:s text:c="14"/>Ознакомлен(а) с тем, что при предварительном обследовании и в работе <text:span text:style-name="T9">Т</text:span>ПМПК <text:span text:style-name="T15">муниципального образования Серовский городской округ </text:span>применяются методики комплексного и дистанционного <text:span text:style-name="T14">(в том числе с использованием видеоматериалов)</text:span> психолого-медико-педагогического обследования.<text:line-break/> <text:s text:c="11"/>Прошу представить мне копию заключения <text:span text:style-name="T9">Т</text:span>ПМПК <text:span text:style-name="T15">муниципального образования Серовский городской округ</text:span> и особых мнений специалистов (при их наличии).</text:p>
      <text:p text:style-name="P10"><text:s text:c="11"/></text:p>
      <text:p text:style-name="P10"><text:s text:c="7"/></text:p>
      <text:p text:style-name="P11"><text:span text:style-name="T4">« </text:span><text:s text:c="12"/><text:span text:style-name="T4"><text:s/>»</text:span> <text:s text:c="47"/><text:span text:style-name="T4">20 </text:span><text:s text:c="7"/><text:span text:style-name="T4">г.</text:span></text:p>
      <text:p text:style-name="P6"><text:s text:c="21"/>дата оформления заявления</text:p>
      <text:p text:style-name="P6"/>
      <text:p text:style-name="P11"><text:s text:c="33"/>/ <text:s text:c="45"/><text:span text:style-name="T4"><text:s text:c="16"/></text:span></text:p>
      <text:p text:style-name="P15"><text:s text:c="20"/>подписи <text:span text:style-name="T9">ребенка</text:span> с расшифровкой <text:s text:c="31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<text:soft-page-break/><text:s text:c="103"/><text:span text:style-name="T2">Руководителю </text:span><text:span text:style-name="T1">территориальной</text:span></text:p>
      <text:p text:style-name="P19">психолого-медико-педагогической комиссии</text:p>
      <text:p text:style-name="P18"><text:span text:style-name="T1"><text:s text:c="104"/>Н.В. Важновой</text:span> </text:p>
      <text:p text:style-name="P19"><text:s text:c="7"/>от <text:span text:style-name="T3"><text:tab/><text:tab/><text:tab/><text:tab/><text:tab/><text:tab/><text:tab/></text:span></text:p>
      <text:p text:style-name="P20"><text:span text:style-name="T5"><text:s text:c="103"/></text:span><text:span text:style-name="T6"><text:s text:c="20"/></text:span><text:span text:style-name="T5">ФИО </text:span><text:span text:style-name="T6">ребенка</text:span><text:span text:style-name="T5"> полностью</text:span></text:p>
      <text:p text:style-name="P21"><text:s text:c="103"/>серия <text:s/><text:span text:style-name="T3"><text:tab/><text:tab/> <text:s text:c="12"/></text:span>№ <text:s/><text:span text:style-name="T3"><text:tab/><text:tab/><text:tab/> <text:s/></text:span></text:p>
      <text:p text:style-name="P17"><text:s text:c="127"/>документ, удостоверяющий личность</text:p>
      <text:p text:style-name="P21"><text:s text:c="104"/>кем выдан <text:span text:style-name="T3"><text:s text:c="57"/></text:span></text:p>
      <text:p text:style-name="P22"><text:span text:style-name="T3"><text:s text:c="28"/></text:span>когда <text:span text:style-name="T3"><text:s text:c="23"/></text:span>код <text:span text:style-name="T3"><text:s text:c="8"/></text:span></text:p>
      <text:p text:style-name="P22">регистрация по адресу:<text:span text:style-name="T3"> <text:s text:c="35"/></text:span></text:p>
      <text:p text:style-name="P25"><text:s text:c="75"/></text:p>
      <text:p text:style-name="P22">адрес факт. проживания:<text:span text:style-name="T3"> <text:s text:c="32"/></text:span></text:p>
      <text:p text:style-name="P25"><text:s text:c="75"/></text:p>
      <text:p text:style-name="P19"><text:s text:c="6"/><text:span text:style-name="T7">тел. </text:span><text:span text:style-name="T8"><text:s text:c="42"/></text:span><text:span text:style-name="T7">E-mail</text:span><text:span text:style-name="T8"> <text:s text:c="12"/></text:span></text:p>
      <text:p text:style-name="P23"/>
      <text:p text:style-name="P23"/>
      <text:p text:style-name="P23"/>
      <text:p text:style-name="P23">ЗАЯВЛЕНИЕ</text:p>
      <text:p text:style-name="P23"/>
      <text:p text:style-name="P23"/>
      <text:p text:style-name="P28"><text:span text:style-name="T10">Прошу <text:s/>обследовать меня на психолого-медико-педагогической комиссии при необходимости включающее предварительное обследование у специалистов соответствующего профиля в</text:span><text:span text:style-name="T12"> </text:span><text:span text:style-name="T13">филиале МАОУ СОШ №13</text:span><text:span text:style-name="T11"> «Центр психолого-педагогической, медицинской и социальной помощи «Развитие»</text:span><text:span text:style-name="T10"> или у независимых экспертов, а также запрос сведений из других организаций (медицинских, осуществляющих социальное обслуживание, профилактику общественно опасного поведения и т. п.).</text:span></text:p>
      <text:p text:style-name="P27"><text:span text:style-name="T3"><text:line-break/></text:span> <text:s text:c="14"/>Ознакомлен(а) с тем, что при предварительном обследовании и в работе <text:span text:style-name="T9">Т</text:span>ПМПК <text:span text:style-name="T15">муниципального образования Серовский городской округ </text:span>применяются методики комплексного и дистанционного <text:span text:style-name="T14">(в том числе с использованием видеоматериалов)</text:span> психолого-медико-педагогического обследования.<text:line-break/> <text:s text:c="11"/>Прошу представить мне копию заключения <text:span text:style-name="T9">Т</text:span>ПМПК <text:span text:style-name="T15">муниципального образования Серовский городской округ</text:span> и особых мнений специалистов (при их наличии).</text:p>
      <text:p text:style-name="P24"><text:s text:c="11"/></text:p>
      <text:p text:style-name="P24"><text:s text:c="7"/></text:p>
      <text:p text:style-name="P26"><text:span text:style-name="T4">« </text:span><text:s text:c="12"/><text:span text:style-name="T4"><text:s/>»</text:span> <text:s text:c="47"/><text:span text:style-name="T4">20 </text:span><text:s text:c="7"/><text:span text:style-name="T4">г.</text:span></text:p>
      <text:p text:style-name="P16"><text:s text:c="21"/>дата оформления заявления</text:p>
      <text:p text:style-name="P16"/>
      <text:p text:style-name="P26"><text:s text:c="33"/>/ <text:s text:c="45"/><text:span text:style-name="T4"><text:s text:c="16"/></text:span></text:p>
      <text:p text:style-name="P16"><text:s text:c="20"/>подписи <text:span text:style-name="T9">ребенка</text:span> с расшифровкой <text:s text:c="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6M36S</meta:editing-duration>
    <meta:editing-cycles>9</meta:editing-cycles>
    <meta:generator>LibreOffice/6.3.0.4$Windows_X86_64 LibreOffice_project/057fc023c990d676a43019934386b85b21a9ee99</meta:generator>
    <dc:date>2022-05-13T13:21:49.264000000</dc:date>
    <meta:print-date>2022-05-13T13:21:42.386000000</meta:print-date>
    <meta:document-statistic meta:table-count="0" meta:image-count="0" meta:object-count="0" meta:page-count="2" meta:paragraph-count="46" meta:word-count="272" meta:character-count="5076" meta:non-whitespace-character-count="2076"/>
    <meta:user-defined meta:name="Info 1"/>
    <meta:user-defined meta:name="Info 2"/>
    <meta:user-defined meta:name="Info 3"/>
    <meta:user-defined meta:name="Info 4"/>
  </office:meta>
</office:document-meta>
</file>